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.5pt" fo:font-style="italic" officeooo:rsid="000fe1f5" officeooo:paragraph-rsid="000fe1f5" style:font-size-asian="10.5pt" style:font-style-asian="italic" style:font-size-complex="10.5pt" style:font-style-complex="italic"/>
    </style:style>
    <style:style style:name="P2" style:family="paragraph" style:parent-style-name="Standard">
      <style:paragraph-properties fo:text-align="start" style:justify-single-word="false"/>
      <style:text-properties fo:font-size="18pt" fo:font-style="normal" officeooo:rsid="000fe1f5" officeooo:paragraph-rsid="000fe1f5" style:font-size-asian="18pt" style:font-style-asian="normal" style:font-size-complex="18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24pt" officeooo:rsid="000fe1f5" officeooo:paragraph-rsid="000fe1f5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agesordnung zur Mitgliederversammlung</text:p>
      <text:p text:style-name="P1">16.03.2024</text:p>
      <text:p text:style-name="P1"/>
      <text:p text:style-name="P1"/>
      <text:p text:style-name="P1"/>
      <text:p text:style-name="P2">TOP 1: Begrüßung</text:p>
      <text:p text:style-name="P2"/>
      <text:p text:style-name="P2">TOP 2: Vorstand eröffnet die Sitzungen</text:p>
      <text:p text:style-name="P2"/>
      <text:p text:style-name="P2">TOP 3: Feststellung der Beschlussfähigkeit</text:p>
      <text:p text:style-name="P2"/>
      <text:p text:style-name="P2">TOP 4: Satzungsänderung vorstellen und beschließen</text:p>
      <text:p text:style-name="P2"/>
      <text:p text:style-name="P2">TOP 5: Angebot von Arbeitseinsatz an MC Highland Bottenhorn</text:p>
      <text:p text:style-name="P2"/>
      <text:p text:style-name="P2">TOP 6: EZ GG auf BieberLAN 46 – Zusammenlegung von Clans?</text:p>
      <text:p text:style-name="P2"/>
      <text:p text:style-name="P2">TOP 7: Vereins Logo – Kann sich jemand kümmern?</text:p>
      <text:p text:style-name="P2"/>
      <text:p text:style-name="P2">TOP 8: Mitgliedsbeiträge anheben</text:p>
      <text:p text:style-name="P2"/>
      <text:p text:style-name="P2">TOP 9: Offene Punkte der Teilnehmer</text:p>
      <text:p text:style-name="P2"/>
      <text:p text:style-name="P2">TOP 10: Schlusswort des Vorsitzende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14T19:58:21.584000000</meta:creation-date>
    <dc:date>2024-03-14T20:04:12.776000000</dc:date>
    <meta:editing-duration>PT5M51S</meta:editing-duration>
    <meta:editing-cycles>1</meta:editing-cycles>
    <meta:document-statistic meta:table-count="0" meta:image-count="0" meta:object-count="0" meta:page-count="1" meta:paragraph-count="12" meta:word-count="66" meta:character-count="460" meta:non-whitespace-character-count="404"/>
    <meta:generator>LibreOffice/7.5.2.2$Windows_X86_64 LibreOffice_project/53bb9681a964705cf672590721dbc85eb4d0c3a2</meta:generator>
  </office:meta>
</office:document-meta>
</file>