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96dab" officeooo:paragraph-rsid="00096dab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096dab" officeooo:paragraph-rsid="00096dab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fo:font-style="italic" officeooo:rsid="00096dab" officeooo:paragraph-rsid="00096dab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6pt" fo:font-style="normal" officeooo:rsid="00096dab" officeooo:paragraph-rsid="00096dab" style:font-size-asian="16pt" style:font-style-asian="normal" style:font-size-complex="16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schluss über eine Satzungsänderung</text:p>
      <text:p text:style-name="P1"/>
      <text:p text:style-name="P2">Am 16.03.2024 wurde in der Mitgliederversammlung des Vereins „Einfach Zocken Gaming Gesellschaft“ einstimmig beschlossen folgende Anpassungen an der Satzung des Vereins vorzunehmen:</text:p>
      <text:p text:style-name="P2"/>
      <text:p text:style-name="P2">Dem Paragraph 6 „Mitgliederversammlung“ wird ein weiterer Punkt hinzugefügt. Der Wortlaut des neuen Paragraphen ist folgender:</text:p>
      <text:p text:style-name="P2"/>
      <text:p text:style-name="P3">Über jede Mitgliederversammlung ist ein Protokoll aufzunehmen, welches vom Vorstand zu unterzeichnen ist.</text:p>
      <text:p text:style-name="P3"/>
      <text:p text:style-name="P4">Unterschriften der anwesenden Vereinsmitglieder: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19:47:29.089000000</meta:creation-date>
    <dc:date>2024-03-14T19:50:42.592000000</dc:date>
    <meta:editing-duration>PT3M13S</meta:editing-duration>
    <meta:editing-cycles>1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5" meta:word-count="59" meta:character-count="496" meta:non-whitespace-character-count="442"/>
  </office:meta>
</office:document-meta>
</file>