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fo:font-weight="normal" officeooo:rsid="000a3e61" officeooo:paragraph-rsid="000a3e61" style:font-size-asian="10.5pt" style:font-weight-asian="normal" style:font-size-complex="12pt" style:font-weight-complex="normal"/>
    </style:style>
    <style:style style:name="P2" style:family="paragraph" style:parent-style-name="Text_20_body">
      <style:text-properties officeooo:rsid="000d3b9a" officeooo:paragraph-rsid="000d3b9a"/>
    </style:style>
    <style:style style:name="P3" style:family="paragraph" style:parent-style-name="Text_20_body">
      <style:text-properties officeooo:rsid="000d3b9a" officeooo:paragraph-rsid="00140366"/>
    </style:style>
    <style:style style:name="P4" style:family="paragraph" style:parent-style-name="Text_20_body">
      <style:text-properties officeooo:paragraph-rsid="000d3b9a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140366" officeooo:paragraph-rsid="00140366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weight="normal" officeooo:rsid="00140366" officeooo:paragraph-rsid="00140366" style:font-weight-asian="normal" style:font-weight-complex="normal"/>
    </style:style>
    <style:style style:name="P7" style:family="paragraph" style:parent-style-name="Text_20_body">
      <style:text-properties officeooo:paragraph-rsid="00140366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officeooo:rsid="000d3b9a" officeooo:paragraph-rsid="000d3b9a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cm" fo:margin-bottom="0cm" style:contextual-spacing="false"/>
    </style:style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>
      <style:paragraph-properties fo:text-align="start" style:justify-single-word="false"/>
      <style:text-properties fo:font-weight="normal" officeooo:rsid="00140366" officeooo:paragraph-rsid="00158efd" style:font-weight-asian="normal" style:font-weight-complex="normal"/>
    </style:style>
    <style:style style:name="T1" style:family="text">
      <style:text-properties officeooo:rsid="000d3b9a"/>
    </style:style>
    <style:style style:name="T2" style:family="text">
      <style:text-properties fo:font-weight="normal" officeooo:rsid="000d3b9a" style:font-weight-asian="normal" style:font-weight-complex="normal"/>
    </style:style>
    <style:style style:name="T3" style:family="text">
      <style:text-properties officeooo:rsid="0012fe4f"/>
    </style:style>
    <style:style style:name="T4" style:family="text">
      <style:text-properties officeooo:rsid="00140366"/>
    </style:style>
    <style:style style:name="T5" style:family="text">
      <style:text-properties officeooo:rsid="00158ef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Protokoll der Gründungsversammlung des Vereins "</text:span><text:span text:style-name="Strong_20_Emphasis"><text:span text:style-name="T1">Einfac</text:span></text:span><text:span text:style-name="Strong_20_Emphasis"><text:span text:style-name="T3">h</text:span></text:span><text:span text:style-name="Strong_20_Emphasis"><text:span text:style-name="T1"> Zocken Gaming-Gesellschaft</text:span></text:span><text:span text:style-name="Strong_20_Emphasis">"</text:span></text:p>
      <text:p text:style-name="Text_20_body"><text:span text:style-name="Strong_20_Emphasis">Datum:</text:span> <text:span text:style-name="T1">29.10.2023</text:span> <text:span text:style-name="Strong_20_Emphasis">Uhrzeit: </text:span><text:span text:style-name="Strong_20_Emphasis"><text:span text:style-name="T2">18:00 Uhr</text:span></text:span><text:span text:style-name="Strong_20_Emphasis"><text:span text:style-name="T1"> </text:span></text:span><text:span text:style-name="Strong_20_Emphasis">Ort:</text:span> <text:span text:style-name="T1">Bad Endbach OT Bottenhorn</text:span></text:p>
      <text:p text:style-name="Text_20_body"><text:span text:style-name="Strong_20_Emphasis">Anwesende Mitglieder:</text:span></text:p>
      <text:list text:style-name="L1">
        <text:list-item>
          <text:p text:style-name="P8">David Rodenkirchen</text:p>
        </text:list-item>
        <text:list-item>
          <text:p text:style-name="P8">Jessica Rodenkirchen</text:p>
        </text:list-item>
        <text:list-item>
          <text:p text:style-name="P8">Julia Albring</text:p>
        </text:list-item>
        <text:list-item>
          <text:p text:style-name="P8">Dennis Pfeiffer</text:p>
        </text:list-item>
        <text:list-item>
          <text:p text:style-name="P8">Tim Becker</text:p>
        </text:list-item>
        <text:list-item>
          <text:p text:style-name="P8">Tom Calvo-Lorenzo (digital anwesend)</text:p>
        </text:list-item>
        <text:list-item>
          <text:p text:style-name="P8">Laura Piedroboni (digital anwesend)</text:p>
        </text:list-item>
        <text:list-item>
          <text:p text:style-name="P8">Christian Klein (digital anwesend)</text:p>
        </text:list-item>
      </text:list>
      <text:p text:style-name="Text_20_body"><text:span text:style-name="Strong_20_Emphasis">Tagesordnung:</text:span></text:p>
      <text:list text:style-name="L2">
        <text:list-item>
          <text:p text:style-name="P10">Eröffnung der Versammlung</text:p>
        </text:list-item>
        <text:list-item>
          <text:p text:style-name="P10">Feststellung der Beschlussfähigkeit</text:p>
        </text:list-item>
        <text:list-item>
          <text:p text:style-name="P10">Wahl des Versammlungsleiters</text:p>
        </text:list-item>
        <text:list-item>
          <text:p text:style-name="P10">Vorstellung und Verabschiedung der Satzung</text:p>
        </text:list-item>
        <text:list-item>
          <text:p text:style-name="P10">Wahl des Vorstands</text:p>
        </text:list-item>
        <text:list-item>
          <text:p text:style-name="P10">Festlegung des Vereinsnamens und des Vereinszwecks</text:p>
        </text:list-item>
        <text:list-item>
          <text:p text:style-name="P10">Festlegung des Mitgliedsbeitrags</text:p>
        </text:list-item>
        <text:list-item>
          <text:p text:style-name="P10">Sonstige Anträge und Diskussionen</text:p>
        </text:list-item>
        <text:list-item>
          <text:p text:style-name="P10">Schlusswort des Versammlungsleiters</text:p>
        </text:list-item>
        <text:list-item>
          <text:p text:style-name="P9">Versammlungsende</text:p>
        </text:list-item>
      </text:list>
      <text:p text:style-name="Text_20_body"><text:span text:style-name="Strong_20_Emphasis">Protokoll:</text:span></text:p>
      <text:p text:style-name="Text_20_body"><text:span text:style-name="Strong_20_Emphasis">1. Eröffnung der Versammlung</text:span> Der Versammlungsleiter eröffnet die Versammlung um <text:span text:style-name="T1">18:01</text:span> Uhr und begrüßt alle anwesenden Mitglieder herzlich.</text:p>
      <text:p text:style-name="Text_20_body"><text:span text:style-name="Strong_20_Emphasis">2. Feststellung der Beschlussfähigkeit</text:span> Es wird festgestellt, dass die Versammlung mit <text:span text:style-name="T1">8</text:span> Mitgliedern beschlussfähig ist.</text:p>
      <text:p text:style-name="Text_20_body"><text:span text:style-name="Strong_20_Emphasis">3. Wahl des Versammlungsleiters</text:span> <text:span text:style-name="T1">David Rodenkirchen</text:span> wird einstimmig zum Versammlungsleiter gewählt.</text:p>
      <text:p text:style-name="Text_20_body"><text:span text:style-name="Strong_20_Emphasis">4. Vorstellung und Verabschiedung der Satzung</text:span> Der Versammlungsleiter trägt die Satzung des Vereins vor, die im Vorfeld an alle Mitglieder verteilt wurde. Nach einer ausführlichen Diskussion wird die Satzung einstimmig angenommen.</text:p>
      <text:p text:style-name="Text_20_body"><text:span text:style-name="Strong_20_Emphasis">5. Wahl des Vorstands</text:span> Es werden die Positionen im Vorstand des Vereins gewählt. Folgende Personen werden in den Vorstand gewählt:</text:p>
      <text:list text:style-name="L3">
        <text:list-item>
          <text:p text:style-name="P11"><text:span text:style-name="T1">David Rodenkirchen </text:span>als Vorsitzender</text:p>
        </text:list-item>
        <text:list-item>
          <text:p text:style-name="P11"><text:span text:style-name="T1">Julia Albring</text:span> als <text:span text:style-name="T1">zweite</text:span> Vorsitzende</text:p>
        </text:list-item>
        <text:list-item>
          <text:p text:style-name="P11"><text:span text:style-name="T1">Jessica Rodenkirchen</text:span> als <text:span text:style-name="T1">Schatzmeisterin</text:span></text:p>
        </text:list-item>
      </text:list>
      <text:p text:style-name="Text_20_body"><text:span text:style-name="Strong_20_Emphasis">6. Festlegung des Vereinsnamens und des Vereinszwecks</text:span> Der Vereinsname "<text:span text:style-name="T1">Einfach Zocken Gaming-Gesellschaft</text:span>" und der Vereinszweck, wie in der Satzung formuliert, werden einstimmig angenommen.</text:p>
      <text:p text:style-name="Text_20_body"><text:soft-page-break/><text:span text:style-name="Strong_20_Emphasis">7. Festlegung des Mitgliedsbeitrags</text:span> Nach Diskussion wird der Mitgliedsbeitrag in Höhe von <text:span text:style-name="T1">12</text:span> Euro pro Jahr einstimmig festgelegt.</text:p>
      <text:p text:style-name="Text_20_body"><text:span text:style-name="Strong_20_Emphasis">8. Sonstige Anträge und Diskussionen</text:span> Es werden keine weiteren Anträge oder Diskussionen vorgebracht.</text:p>
      <text:p text:style-name="Text_20_body"><text:span text:style-name="Strong_20_Emphasis">9. Schlusswort des Versammlungsleiters</text:span> Der Versammlungsleiter dankt allen Mitgliedern für ihre Teilnahme und ihr Engagement bei der Gründung des Vereins.</text:p>
      <text:p text:style-name="Text_20_body"><text:span text:style-name="Strong_20_Emphasis">10. Versammlungsende</text:span> Die Versammlung endet um <text:span text:style-name="T1">19:21</text:span> Uhr.</text:p>
      <text:p text:style-name="P4"><text:span text:style-name="Strong_20_Emphasis">Unterschriften:</text:span> </text:p>
      <text:p text:style-name="P4"/>
      <text:p text:style-name="P2">________________________________________</text:p>
      <text:p text:style-name="P2">David Rodenkirchen (Versammlungsleiter/Vorsitzender)</text:p>
      <text:p text:style-name="P2"/>
      <text:p text:style-name="P2">________________________________________</text:p>
      <text:p text:style-name="P2">Julia Albring (zweite Vorsitzende)</text:p>
      <text:p text:style-name="P2"/>
      <text:p text:style-name="P2">________________________________________</text:p>
      <text:p text:style-name="P2">Jessica Rodenkirchen (Schatzmeisterin)</text:p>
      <text:p text:style-name="P2"/>
      <text:p text:style-name="P2">Bottenhorn, 29.10.202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Nachtrag zum Protokoll der Gründungsversammlung vom 29.10.2023</text:p>
      <text:p text:style-name="P5"/>
      <text:p text:style-name="P6">Dieses Dokument ergänzt Paragraph 5 („Wahl des Vorstands“) vom Gründungsprotokoll des Vereins „Einfach Zocken Genussgesellschaft“.</text:p>
      <text:p text:style-name="P6"/>
      <text:p text:style-name="P6">Hiermit werden folgende Abstimmungsergebnisse der Vorstandswahlen festgehalten:</text:p>
      <text:p text:style-name="P6"/>
      <text:p text:style-name="P6">1. Wahl des ersten Vorsitzenden</text:p>
      <text:p text:style-name="P6"/>
      <text:p text:style-name="P6">Vorgeschlagen wurde das Mitglied David Rodenkirchen von Julia Albring.</text:p>
      <text:p text:style-name="P6">Ja Stimmen: 7, Nein Stimmen: 0, Enthaltungen: <text:span text:style-name="T5">1 (David Rodenkirchen)</text:span></text:p>
      <text:p text:style-name="P6"/>
      <text:p text:style-name="P6">2. Wahl des zweiten Vorsitzenden</text:p>
      <text:p text:style-name="P6">Vorgeschlagen wurde das Mitglied Jessica Rodenkirchen von Julia Albring.</text:p>
      <text:p text:style-name="P6">Vorgeschlagen wurde das Mitglied Julia Albring von Jessica Rodenkirchen.</text:p>
      <text:p text:style-name="P12">Stimmen für Jessica Rodenkirchen: 1 <text:span text:style-name="T5">(Julia Albring)</text:span></text:p>
      <text:p text:style-name="P6">Stimmen für Julia Albring: 7</text:p>
      <text:p text:style-name="P6">Enthaltungen: 0</text:p>
      <text:p text:style-name="P6"/>
      <text:p text:style-name="P6">3. Wahl des Schatzmeisters</text:p>
      <text:p text:style-name="P6">Vorgeschlagen wurde das Mitglied Jessica Rodenkirchen von Dennis Pfeiffer.</text:p>
      <text:p text:style-name="P6">Ja Stimmen: 7, Nein Stimmen: 0, Enthaltungen: <text:span text:style-name="T5">1 (Jessica Rodenkirchen)</text:span></text:p>
      <text:p text:style-name="P6"/>
      <text:p text:style-name="P6">Alle vorgeschlagenen Personen akzeptierten die Wahl.</text:p>
      <text:p text:style-name="P7"><text:span text:style-name="Strong_20_Emphasis">Unterschriften:</text:span> </text:p>
      <text:p text:style-name="P7"/>
      <text:p text:style-name="P3">________________________________________</text:p>
      <text:p text:style-name="P3">David Rodenkirchen (Versammlungsleiter/Vorsitzender)</text:p>
      <text:p text:style-name="P3"/>
      <text:p text:style-name="P3">________________________________________</text:p>
      <text:p text:style-name="P3">Jessica Rodenkirchen (Schatzmeisterin)</text:p>
      <text:p text:style-name="P3">Bottenhorn, <text:span text:style-name="T4">17</text:span>.<text:span text:style-name="T4">04</text:span>.202<text:span text:style-name="T4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9T13:20:06.168000000</meta:creation-date>
    <dc:date>2024-04-17T16:08:51.596000000</dc:date>
    <meta:editing-duration>PT36M58S</meta:editing-duration>
    <meta:editing-cycles>7</meta:editing-cycles>
    <meta:generator>LibreOffice/7.5.2.2$Windows_X86_64 LibreOffice_project/53bb9681a964705cf672590721dbc85eb4d0c3a2</meta:generator>
    <meta:print-date>2023-11-02T21:04:58.063000000</meta:print-date>
    <meta:document-statistic meta:table-count="0" meta:image-count="0" meta:object-count="0" meta:page-count="3" meta:paragraph-count="66" meta:word-count="435" meta:character-count="3594" meta:non-whitespace-character-count="3244"/>
  </office:meta>
</office:document-meta>
</file>