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officeooo:paragraph-rsid="001c356f"/>
    </style:style>
    <style:style style:name="T1" style:family="text">
      <style:text-properties officeooo:rsid="001c35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chtrag zum Protokoll der Gründungsversammlung vom 29.10.2023</text:p>
      <text:p text:style-name="Standard"/>
      <text:p text:style-name="Standard">Dieses Dokument ergänzt Paragraph 5 („Wahl des Vorstands“) vom Gründungsprotokoll des</text:p>
      <text:p text:style-name="Standard">Vereins „Einfach Zocken Genussgesellschaft“.</text:p>
      <text:p text:style-name="Standard"/>
      <text:p text:style-name="Standard">Hiermit werden folgende Abstimmungsergebnisse der Vorstandswahlen festgehalten:</text:p>
      <text:p text:style-name="Standard"/>
      <text:p text:style-name="Standard">1. Wahl des ersten Vorsitzenden</text:p>
      <text:p text:style-name="Standard"/>
      <text:p text:style-name="Standard">Vorgeschlagen wurde das Mitglied David Rodenkirchen von Julia Albring.</text:p>
      <text:p text:style-name="Standard"/>
      <text:p text:style-name="Standard">Ja Stimmen: 7, Nein Stimmen: 0, Enthaltungen: 1 (David Rodenkirchen)</text:p>
      <text:p text:style-name="Standard"/>
      <text:p text:style-name="Standard">2. Wahl des zweiten Vorsitzenden</text:p>
      <text:p text:style-name="Standard"/>
      <text:p text:style-name="Standard">Vorgeschlagen wurde das Mitglied Jessica Rodenkirchen von Julia Albring.</text:p>
      <text:p text:style-name="Standard">Vorgeschlagen wurde das Mitglied Julia Albring von Jessica Rodenkirchen.</text:p>
      <text:p text:style-name="Standard"/>
      <text:p text:style-name="Standard">Stimmen für Jessica Rodenkirchen: 1 (Julia Albring)</text:p>
      <text:p text:style-name="Standard">Stimmen für Julia Albring: 7</text:p>
      <text:p text:style-name="Standard">Enthaltungen: 0</text:p>
      <text:p text:style-name="Standard"/>
      <text:p text:style-name="Standard">3. Wahl des Schatzmeisters</text:p>
      <text:p text:style-name="Standard"/>
      <text:p text:style-name="Standard">Vorgeschlagen wurde das Mitglied Jessica Rodenkirchen von Dennis Pfeiffer.</text:p>
      <text:p text:style-name="Standard"/>
      <text:p text:style-name="Standard">Ja Stimmen: 7, Nein Stimmen: 0, Enthaltungen: 1 (Jessica Rodenkirchen)</text:p>
      <text:p text:style-name="Standard">Alle vorgeschlagenen Personen akzeptierten die Wahl.</text:p>
      <text:p text:style-name="Standard"/>
      <text:p text:style-name="Standard"/>
      <text:p text:style-name="Standard">Unterschriften:</text:p>
      <text:p text:style-name="Standard"/>
      <text:p text:style-name="Standard"/>
      <text:p text:style-name="Standard">________________________________________</text:p>
      <text:p text:style-name="Standard">David Rodenkirchen (Versammlungsleiter/Vorsitzender)</text:p>
      <text:p text:style-name="Standard"/>
      <text:p text:style-name="Standard"/>
      <text:p text:style-name="Standard"/>
      <text:p text:style-name="Standard">________________________________________</text:p>
      <text:p text:style-name="Standard">Jessica Rodenkirchen (Schatzmeisterin)</text:p>
      <text:p text:style-name="Standard"/>
      <text:p text:style-name="Standard">Bottenhorn, 17.04.2024</text:p>
      <text:p text:style-name="Standard"/>
      <text:p text:style-name="Standard"/>
      <text:p text:style-name="P2">________________________________________</text:p>
      <text:p text:style-name="P2"><text:span text:style-name="T1">Julia Albring</text:span> (<text:span text:style-name="T1">Zweite Vorsitzende</text:span>)</text:p>
      <text:p text:style-name="P2"/>
      <text:p text:style-name="P2">Bottenhorn, 1<text:span text:style-name="T1">5</text:span>.0<text:span text:style-name="T1">5.</text:span>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07:37:40.288000000</meta:creation-date>
    <dc:date>2024-05-15T07:39:15.942000000</dc:date>
    <meta:editing-duration>PT1M35S</meta:editing-duration>
    <meta:editing-cycles>1</meta:editing-cycles>
    <meta:document-statistic meta:table-count="0" meta:image-count="0" meta:object-count="0" meta:page-count="1" meta:paragraph-count="26" meta:word-count="137" meta:character-count="1234" meta:non-whitespace-character-count="1123"/>
    <meta:generator>LibreOffice/7.5.2.2$Windows_X86_64 LibreOffice_project/53bb9681a964705cf672590721dbc85eb4d0c3a2</meta:generator>
  </office:meta>
</office:document-meta>
</file>